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11cm" fo:margin-left="-0.199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8.2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03cm" fo:margin-left="-0.199cm" table:align="left" style:writing-mode="lr-tb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8.46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106cm" fo:margin-left="-0.259cm" table:align="left" style:writing-mode="lr-tb"/>
    </style:style>
    <style:style style:name="Таблица3.A" style:family="table-column">
      <style:table-column-properties style:column-width="0.051cm"/>
    </style:style>
    <style:style style:name="Таблица3.B" style:family="table-column">
      <style:table-column-properties style:column-width="0.182cm"/>
    </style:style>
    <style:style style:name="Таблица3.C" style:family="table-column">
      <style:table-column-properties style:column-width="5.059cm"/>
    </style:style>
    <style:style style:name="Таблица3.D" style:family="table-column">
      <style:table-column-properties style:column-width="0.175cm"/>
    </style:style>
    <style:style style:name="Таблица3.E" style:family="table-column">
      <style:table-column-properties style:column-width="3.762cm"/>
    </style:style>
    <style:style style:name="Таблица3.F" style:family="table-column">
      <style:table-column-properties style:column-width="0.086cm"/>
    </style:style>
    <style:style style:name="Таблица3.G" style:family="table-column">
      <style:table-column-properties style:column-width="3.14cm"/>
    </style:style>
    <style:style style:name="Таблица3.H" style:family="table-column">
      <style:table-column-properties style:column-width="1.157cm"/>
    </style:style>
    <style:style style:name="Таблица3.I" style:family="table-column">
      <style:table-column-properties style:column-width="3.156cm"/>
    </style:style>
    <style:style style:name="Таблица3.J" style:family="table-column">
      <style:table-column-properties style:column-width="0.222cm"/>
    </style:style>
    <style:style style:name="Таблица3.K" style:family="table-column">
      <style:table-column-properties style:column-width="1.406cm"/>
    </style:style>
    <style:style style:name="Таблица3.L" style:family="table-column">
      <style:table-column-properties style:column-width="2.856cm"/>
    </style:style>
    <style:style style:name="Таблица3.M" style:family="table-column">
      <style:table-column-properties style:column-width="4.501cm"/>
    </style:style>
    <style:style style:name="Таблица3.N" style:family="table-column">
      <style:table-column-properties style:column-width="0.353cm"/>
    </style:style>
    <style:style style:name="Таблица3.1" style:family="table-row">
      <style:table-row-properties style:min-row-height="0.522cm"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141cm" style:keep-together="true" fo:keep-together="auto"/>
    </style:style>
    <style:style style:name="Таблица3.C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3" style:family="table-row">
      <style:table-row-properties style:min-row-height="2.196cm" style:keep-together="true" fo:keep-together="auto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J3" style:family="table-cell">
      <style:table-cell-properties fo:padding="0cm" fo:border-left="0.018cm solid #000000" fo:border-right="none" fo:border-top="none" fo:border-bottom="none"/>
    </style:style>
    <style:style style:name="Таблица3.4" style:family="table-row">
      <style:table-row-properties style:min-row-height="1.111cm" style:keep-together="true" fo:keep-together="auto"/>
    </style:style>
    <style:style style:name="Таблица3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5" style:family="table-row">
      <style:table-row-properties style:min-row-height="0.891cm" style:keep-together="true" fo:keep-together="auto"/>
    </style:style>
    <style:style style:name="Таблица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6" style:family="table-row">
      <style:table-row-properties style:min-row-height="0.709cm" style:keep-together="true" fo:keep-together="auto"/>
    </style:style>
    <style:style style:name="Таблица3.C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7" style:family="table-row">
      <style:table-row-properties style:min-row-height="1.058cm" style:keep-together="true" fo:keep-together="auto"/>
    </style:style>
    <style:style style:name="Таблица3.9" style:family="table-row">
      <style:table-row-properties style:min-row-height="0.626cm" style:keep-together="true" fo:keep-together="auto"/>
    </style:style>
    <style:style style:name="Таблица3.C9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11" style:family="table-row">
      <style:table-row-properties style:min-row-height="1.265cm" style:keep-together="true" fo:keep-together="auto"/>
    </style:style>
    <style:style style:name="Таблица3.L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13" style:family="table-row">
      <style:table-row-properties style:min-row-height="0.824cm" style:keep-together="true" fo:keep-together="auto"/>
    </style:style>
    <style:style style:name="Таблица3.14" style:family="table-row">
      <style:table-row-properties style:min-row-height="0.635cm" style:keep-together="true" fo:keep-together="auto"/>
    </style:style>
    <style:style style:name="Таблица3.15" style:family="table-row">
      <style:table-row-properties style:min-row-height="0.457cm" style:keep-together="true" fo:keep-together="auto"/>
    </style:style>
    <style:style style:name="Таблица3.18" style:family="table-row">
      <style:table-row-properties style:min-row-height="3.653cm" style:keep-together="true" fo:keep-together="auto"/>
    </style:style>
    <style:style style:name="Таблица4" style:family="table">
      <style:table-properties style:width="25.837cm" fo:margin-left="0.191cm" table:align="left" style:writing-mode="lr-tb"/>
    </style:style>
    <style:style style:name="Таблица4.A" style:family="table-column">
      <style:table-column-properties style:column-width="14.004cm"/>
    </style:style>
    <style:style style:name="Таблица4.B" style:family="table-column">
      <style:table-column-properties style:column-width="11.834cm"/>
    </style:style>
    <style:style style:name="Таблица4.1" style:family="table-row">
      <style:table-row-properties style:min-row-height="0.556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" style:family="table">
      <style:table-properties style:width="16.297cm" fo:margin-left="-0.035cm" table:align="left" style:writing-mode="lr-tb"/>
    </style:style>
    <style:style style:name="Таблица5.A" style:family="table-column">
      <style:table-column-properties style:column-width="11.779cm"/>
    </style:style>
    <style:style style:name="Таблица5.B" style:family="table-column">
      <style:table-column-properties style:column-width="0.499cm"/>
    </style:style>
    <style:style style:name="Таблица5.C" style:family="table-column">
      <style:table-column-properties style:column-width="1.288cm"/>
    </style:style>
    <style:style style:name="Таблица5.D" style:family="table-column">
      <style:table-column-properties style:column-width="2.731cm"/>
    </style:style>
    <style:style style:name="Таблица5.1" style:family="table-row">
      <style:table-row-properties style:min-row-height="0.14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1" style:family="table-cell">
      <style:table-cell-properties fo:padding="0cm" fo:border="none"/>
    </style:style>
    <style:style style:name="Таблица5.2" style:family="table-row">
      <style:table-row-properties style:min-row-height="2.196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0.709cm" style:keep-together="true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45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6" style:family="table-row">
      <style:table-row-properties style:min-row-height="0.416cm" style:keep-together="true" fo:keep-together="auto"/>
    </style:style>
    <style:style style:name="Таблица5.8" style:family="table-row">
      <style:table-row-properties style:min-row-height="0.499cm" style:keep-together="true" fo:keep-together="auto"/>
    </style:style>
    <style:style style:name="Таблица5.9" style:family="table-row">
      <style:table-row-properties style:min-row-height="0.457cm" style:keep-together="true" fo:keep-together="auto"/>
    </style:style>
    <style:style style:name="Таблица5.10" style:family="table-row">
      <style:table-row-properties style:min-row-height="0.473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-0.25cm" fo:margin-right="0cm" fo:text-indent="-0.25cm" style:auto-text-indent="false"/>
    </style:style>
    <style:style style:name="P8" style:family="paragraph" style:parent-style-name="Standard" style:master-page-name="Standard">
      <style:paragraph-properties fo:margin-left="-0.25cm" fo:margin-right="0cm" fo:text-indent="-0.25cm" style:auto-text-indent="false" style:page-number="auto"/>
    </style:style>
    <style:style style:name="P9" style:family="paragraph" style:parent-style-name="Standard">
      <style:paragraph-properties fo:margin-left="0cm" fo:margin-right="0cm" fo:text-indent="1cm" style:auto-text-indent="false"/>
    </style:style>
    <style:style style:name="P10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orphans="2" fo:widows="2" fo:text-indent="1cm" style:auto-text-indent="false" style:text-autospace="ideograph-alpha" style:snap-to-layout-gri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cm" style:auto-text-indent="false" style:snap-to-layout-gri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1cm" style:auto-text-indent="false" style:text-autospace="ideograph-alpha" style:snap-to-layout-grid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1cm" style:auto-text-indent="false" style:text-autospace="ideograph-alpha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1cm" style:auto-text-indent="false" style:text-autospace="ideograph-alpha" style:snap-to-layout-grid="false">
        <style:tab-stops>
          <style:tab-stop style:position="0.086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1cm" style:auto-text-indent="false" style:text-autospace="ideograph-alpha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1cm" style:auto-text-indent="false" style:text-autospace="ideograph-alpha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1cm" style:auto-text-indent="false" style:text-autospace="ideograph-alpha" style:snap-to-layout-grid="false">
        <style:tab-stops>
          <style:tab-stop style:position="0.08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1cm" style:auto-text-indent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1cm" style:auto-text-indent="false" style:snap-to-layout-grid="false">
        <style:tab-stops>
          <style:tab-stop style:position="0.08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1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orphans="2" fo:widows="2" fo:text-indent="1cm" style:auto-text-indent="false" style:text-autospace="ideograph-alpha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1cm" style:auto-text-indent="false" style:text-autospace="ideograph-alpha" style:snap-to-layout-grid="false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1cm" style:auto-text-indent="false" style:text-autospace="ideograph-alpha" style:snap-to-layout-grid="false"/>
    </style:style>
    <style:style style:name="P33" style:family="paragraph" style:parent-style-name="Standard">
      <style:paragraph-properties fo:margin-left="0cm" fo:margin-right="0cm" fo:orphans="2" fo:widows="2" fo:text-indent="1cm" style:auto-text-indent="false" style:text-autospace="ideograph-alpha" style:snap-to-layout-grid="false"/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ideograph-alpha"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ideograph-alpha" style:snap-to-layout-grid="false">
        <style:tab-stops>
          <style:tab-stop style:position="8.338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orphans="2" fo:widows="2" fo:text-indent="0cm" style:auto-text-indent="false" style:text-autospace="ideograph-alpha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orphans="2" fo:widows="2" fo:text-indent="0cm" style:auto-text-indent="false" style:text-autospace="ideograph-alpha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ideograph-alpha" style:snap-to-layout-grid="false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</style:style>
    <style:style style:name="P48" style:family="paragraph" style:parent-style-name="Standard">
      <style:paragraph-properties fo:margin-left="0cm" fo:margin-right="0cm" fo:orphans="2" fo:widows="2" fo:text-indent="0cm" style:auto-text-indent="false" style:text-autospace="ideograph-alpha" style:snap-to-layout-grid="false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.31cm" style:auto-text-indent="false" style:text-autospace="ideograph-alpha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.012cm" style:auto-text-indent="false" style:text-autospace="ideograph-alpha" style:snap-to-layout-grid="false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.06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.06cm" style:auto-text-indent="false" style:text-autospace="ideograph-alpha" style:snap-to-layout-grid="false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.06cm" style:auto-text-indent="false" style:text-autospace="ideograph-alpha"/>
    </style:style>
    <style:style style:name="P54" style:family="paragraph" style:parent-style-name="Standard">
      <style:paragraph-properties fo:margin-left="0cm" fo:margin-right="0.282cm" fo:text-align="start" style:justify-single-word="false" fo:text-indent="0.06cm" style:auto-text-indent="false"/>
    </style:style>
    <style:style style:name="P55" style:family="paragraph" style:parent-style-name="Standard">
      <style:paragraph-properties fo:margin-left="0cm" fo:margin-right="0.282cm" fo:text-align="start" style:justify-single-word="false" fo:text-indent="0.06cm" style:auto-text-indent="false" style:snap-to-layout-grid="false"/>
    </style:style>
    <style:style style:name="P56" style:family="paragraph" style:parent-style-name="Heading_20_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7" style:family="paragraph" style:parent-style-name="Heading_20_1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Heading_20_1">
      <style:paragraph-properties fo:margin-left="0cm" fo:margin-right="0cm" fo:margin-top="0cm" fo:margin-bottom="0cm" fo:text-indent="1.27cm" style:auto-text-indent="false"/>
      <style:text-properties fo:color="#000000" style:font-name="Times New Roman" fo:font-size="10pt" style:font-size-asian="10pt" style:font-size-complex="10pt"/>
    </style:style>
    <style:style style:name="P59" style:family="paragraph" style:parent-style-name="Heading_20_1">
      <style:paragraph-properties fo:margin-top="0cm" fo:margin-bottom="0cm" fo:text-align="justify" style:justify-single-word="false"/>
    </style:style>
    <style:style style:name="P60" style:family="paragraph" style:parent-style-name="Heading_20_1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61" style:family="paragraph" style:parent-style-name="Heading_20_1">
      <style:paragraph-properties fo:margin-top="0cm" fo:margin-bottom="0cm"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62" style:family="paragraph" style:parent-style-name="Heading_20_1">
      <style:paragraph-properties fo:margin-left="0cm" fo:margin-right="0cm" fo:margin-top="0cm" fo:margin-bottom="0cm" fo:text-indent="1cm" style:auto-text-indent="false"/>
      <style:text-properties fo:color="#000000" style:font-name="Times New Roman" fo:font-size="12pt" style:font-size-asian="12pt" style:font-size-complex="12pt"/>
    </style:style>
    <style:style style:name="P63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2pt" style:font-size-asian="12pt" style:font-size-complex="12pt"/>
    </style:style>
    <style:style style:name="P64" style:family="paragraph" style:parent-style-name="Heading_20_1">
      <style:paragraph-properties fo:margin-left="0cm" fo:margin-right="0cm" fo:margin-top="0cm" fo:margin-bottom="0cm" fo:text-align="start" style:justify-single-word="false" fo:text-indent="1cm" style:auto-text-indent="false"/>
      <style:text-properties fo:color="#000000" style:font-name="Times New Roman" fo:font-size="12pt" style:font-size-asian="12pt" style:font-size-complex="12pt"/>
    </style:style>
    <style:style style:name="P65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6" style:family="paragraph" style:parent-style-name="Heading_20_1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</style:style>
    <style:style style:name="P69" style:family="paragraph" style:parent-style-name="Основной_20_текст_20_2">
      <style:paragraph-properties fo:margin-left="0cm" fo:margin-right="0cm" fo:margin-top="0cm" fo:margin-bottom="0cm" fo:line-height="100%" fo:text-indent="1cm" style:auto-text-indent="false"/>
    </style:style>
    <style:style style:name="P70" style:family="paragraph" style:parent-style-name="Основной_20_текст_20_2">
      <style:paragraph-properties fo:margin-left="0cm" fo:margin-right="0cm" fo:margin-top="0cm" fo:margin-bottom="0cm" fo:line-height="100%" fo:text-indent="1cm" style:auto-text-indent="false">
        <style:tab-stops>
          <style:tab-stop style:position="2.54cm"/>
        </style:tab-stops>
      </style:paragraph-properties>
    </style:style>
    <style:style style:name="P71" style:family="paragraph" style:parent-style-name="Основной_20_текст_20_2">
      <style:paragraph-properties fo:margin-left="0cm" fo:margin-right="0cm" fo:margin-top="0cm" fo:margin-bottom="0cm" fo:line-height="100%" fo:text-indent="1cm" style:auto-text-indent="false"/>
      <style:text-properties style:font-size-complex="12pt"/>
    </style:style>
    <style:style style:name="P72" style:family="paragraph" style:parent-style-name="Основной_20_текст_20_2">
      <style:paragraph-properties fo:margin-left="0cm" fo:margin-right="0cm" fo:margin-top="0cm" fo:margin-bottom="0cm" fo:line-height="100%" fo:text-indent="1cm" style:auto-text-indent="false"/>
      <style:text-properties style:font-size-complex="12pt" style:font-weight-complex="bold"/>
    </style:style>
    <style:style style:name="P73" style:family="paragraph" style:parent-style-name="Основной_20_текст_20_2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74" style:family="paragraph" style:parent-style-name="Нормальный">
      <style:paragraph-properties fo:margin-left="0cm" fo:margin-right="0cm" fo:text-align="justify" style:justify-single-word="false" fo:text-indent="1cm" style:auto-text-indent="false"/>
    </style:style>
    <style:style style:name="P75" style:family="paragraph" style:parent-style-name="Нормальный">
      <style:paragraph-properties fo:margin-left="0cm" fo:margin-right="0cm" fo:text-align="justify" style:justify-single-word="false" fo:text-indent="1cm" style:auto-text-indent="false"/>
      <style:text-properties fo:color="#000000" fo:font-size="12pt" style:font-size-asian="12pt" style:font-size-complex="12pt"/>
    </style:style>
    <style:style style:name="P76" style:family="paragraph" style:parent-style-name="ConsPlusTitle">
      <style:paragraph-properties fo:margin-left="1cm" fo:margin-right="0cm" fo:text-align="justify" style:justify-single-word="false" fo:text-indent="0cm" style:auto-text-indent="false"/>
    </style:style>
    <style:style style:name="P77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officeooo:rsid="00107906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07cm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font-size-complex="12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fo:font-weight="normal" style:font-weight-asian="normal"/>
    </style:style>
    <style:style style:name="T24" style:family="text">
      <style:text-properties fo:font-style="italic" fo:font-weight="bold" style:font-style-asian="italic" style:font-weight-asian="bold" style:font-size-complex="12pt"/>
    </style:style>
    <style:style style:name="T25" style:family="text">
      <style:text-properties style:text-position="super 58%" fo:font-style="italic" fo:font-weight="bold" style:font-style-asian="italic" style:font-weight-asian="bold" style:font-size-complex="12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гласовано: <text:s text:c="94"/>Утверждено:</text:p>
      <text:p text:style-name="P7">Председатель местного комитета</text:p>
      <text:p text:style-name="P7">__________О.Ю Суворова <text:s text:c="68"/>Заведующий МДОУ Детский сад «Василек» <text:s text:c="104"/></text:p>
      <text:p text:style-name="P7"><text:s text:c="146"/>_________Т.И. Егорова</text:p>
      <text:p text:style-name="P7">«<text:span text:style-name="T1">27</text:span>» 12 . 2012г.</text:p>
      <text:p text:style-name="P7"/>
      <text:h text:style-name="P56" text:outline-level="1"><text:span text:style-name="T10"><text:s text:c="33"/>ПОЛОЖЕНИЕ</text:span></text:h>
      <text:h text:style-name="P57" text:outline-level="1"><text:bookmark-start text:name="sub_375627844"/>об оплате труда работников муниципального дошкольного</text:h>
      <text:h text:style-name="P56" text:outline-level="1"><text:span text:style-name="T11">образовательного <text:s/>учреждения Детский сад «Василек» п. Речушка </text:span></text:h>
      <text:p text:style-name="P1">подведомственного Департаменту образования администрации</text:p>
      <text:p text:style-name="Standard"><text:span text:style-name="T20"><text:s/>Нижнеилимского <text:s text:c="2"/>муниципального <text:s/>образования</text:span></text:p>
      <text:h text:style-name="P58" text:outline-level="1"/>
      <text:h text:style-name="P59" text:outline-level="1"><text:bookmark-end text:name="sub_375627844"/><text:bookmark-start text:name="sub_1100"/><text:span text:style-name="T12"><text:s text:c="44"/></text:span><text:span text:style-name="T13">1. ОБЩИЕ ПОЛОЖЕНИЯ</text:span></text:h>
      <text:p text:style-name="P2"><text:bookmark-end text:name="sub_1100"/></text:p>
      <text:p text:style-name="P76"><text:bookmark-start text:name="sub_1011"/><text:span text:style-name="T21">1.1. Настоящее <text:s/>Положение об оплате труда работников</text:span> МДОУ <text:span text:style-name="T21">Детский сад </text:span><text:s/>«<text:span text:style-name="T21">Василёк</text:span>»<text:span text:style-name="T21"> </text:span><text:span text:style-name="T23">, <text:s text:c="2"/>(далее - Положение), разработано в соответствии</text:span><text:span text:style-name="T21"> с</text:span><text:bookmark-end text:name="sub_1011"/><text:bookmark-start text:name="sub_1012"/><text:span text:style-name="T21">о статьями 135, 143-145, 371,372 Трудового кодекса Российской Федерации. Решением Думы Нижнеилимского муниципального района от 31 марта 2011г. № 78 « Об утверждении «Примерного Положения о системе оплаты труда работников муниципальных учреждений, находящихся в ведении муниципального образования «Нижнеилимский район», постановлением администрации района <text:s/>1690 от 21.12.2012г <text:s/>(с изменениями и дополнениями).</text:span></text:p>
      <text:p text:style-name="P9"><text:span text:style-name="T3">1.2. </text:span><text:span text:style-name="T2">Формирование общего фонда оплаты труда образовательного учреждения осуществляется в пределах объема средств образовательного учреждения на текущий финансовый год.</text:span></text:p>
      <text:p text:style-name="P69"><text:span text:style-name="T17">Общий фонд оплаты труда МДОУ Детский сад «Василек»</text:span><text:span text:style-name="T18"> </text:span><text:span text:style-name="T17"><text:s/>за вычетом районного коэффициента, процентных надбавок к заработной плате за стаж работы в районах Крайнего Севера и приравненных к ним местностях, а также повышения ставок заработной платы (должностных окладов) за работу в образовательном учреждении, расположенном в сельской местности, состоит из тарифного (базового) фонда оплаты труда </text:span><text:span text:style-name="T24">(ФОТтар(баз)общ), </text:span><text:span text:style-name="T17">и стимулирующего фонда оплаты труда </text:span><text:span text:style-name="T24">(ФОТобщ(ст)общ)</text:span><text:span text:style-name="T17">.</text:span></text:p>
      <text:p text:style-name="P73"><text:s text:c="9"/>Размер стимулирующего фонда оплаты труда устанавливается с учетом средств, отчисленных в фонд стимулирования руководителя образовательного учреждения, который составляет до 3% от общего фонда оплаты труда.</text:p>
      <text:p text:style-name="P69"><text:span text:style-name="T17">Тарифный (базовый) фонд оплаты труда </text:span><text:span text:style-name="T24">(ФОТтар(баз)общ)</text:span><text:span text:style-name="T17"> обеспечивает минимальную гарантию заработной платы всем категориям персонала и определяется по формуле:</text:span></text:p>
      <text:p text:style-name="P69"><text:span text:style-name="T24">ФОТтар(баз)общ = ФОТ</text:span><text:span text:style-name="T25">АУП</text:span><text:span text:style-name="T24">тар(баз)+ФОТ</text:span><text:span text:style-name="T25">ПП</text:span><text:span text:style-name="T24">тар(баз)+ФОТ</text:span><text:span text:style-name="T25">УВП</text:span><text:span text:style-name="T24">тар(баз</text:span><text:span text:style-name="T17">)</text:span><text:span text:style-name="T24">+ФОТ</text:span><text:span text:style-name="T25">ОП</text:span><text:span text:style-name="T24">тар(баз)</text:span><text:span text:style-name="T17"> </text:span><text:span text:style-name="T24">+ ФОТ</text:span><text:span text:style-name="T25">ППП</text:span><text:span text:style-name="T24">тар(баз)</text:span><text:span text:style-name="T17">, где:</text:span></text:p>
      <text:p text:style-name="P69"><text:span text:style-name="T24">ФОТ</text:span><text:span text:style-name="T25">АУП</text:span><text:span text:style-name="T24">тар(баз) - </text:span><text:span text:style-name="T17">фонд оплаты труда тарифный (базовый) административно-управленческого персонала;</text:span></text:p>
      <text:p text:style-name="P69"><text:span text:style-name="T24">ФОТ</text:span><text:span text:style-name="T25">ПП</text:span><text:span text:style-name="T24">тар(баз)</text:span><text:span text:style-name="T17"> - фонд оплаты труда тарифный (базовый) педагогического персонала, непосредственно осуществляющего <text:s/>учебный <text:s/>процесс;</text:span></text:p>
      <text:p text:style-name="P69"><text:span text:style-name="T24">ФОТ</text:span><text:span text:style-name="T25">УВП</text:span><text:span text:style-name="T24">тар(баз</text:span><text:span text:style-name="T17">) - фонд оплаты труда тарифный (базовый) учебно-вспомогательного персонала;</text:span></text:p>
      <text:p text:style-name="P69"><text:span text:style-name="T24">ФОТ</text:span><text:span text:style-name="T25">ОП</text:span><text:span text:style-name="T24">тар(баз)</text:span><text:span text:style-name="T17"> - фонд оплаты труда тарифный (базовый) обслуживающего персонала;</text:span></text:p>
      <text:p text:style-name="P69"><text:span text:style-name="T24">ФОТ</text:span><text:span text:style-name="T25">ППП</text:span><text:span text:style-name="T24">тар(баз)</text:span><text:span text:style-name="T17"> - фонд оплаты труда тарифный (базовый) прочего педагогического персонала.</text:span></text:p>
      <text:p text:style-name="P71">Тарифный (базовый) фонд оплаты труда включает в себя выплаты по установленным окладам (ставкам), а также выплаты компенсационного характера.</text:p>
      <text:p text:style-name="P72">Стимулирующий фонд оплаты труда включает в себя выплаты стимулирующего характера.</text:p>
      <text:p text:style-name="P70"><text:span text:style-name="T17">Руководитель МДОУ Детский сад «Василек»</text:span><text:span text:style-name="T18"> </text:span><text:span text:style-name="T17"><text:s/>утверждает штатное расписание <text:s/>в пределах утвержденного фонда оплаты труда и согласовывает его с начальником Департамента образования администрации Нижнеилимского муниципального района.</text:span></text:p>
      <text:p text:style-name="P9"><text:soft-page-break/><text:span text:style-name="T2">1.3. Положение является основанием для установления системы оплаты труда работников</text:span><text:span text:style-name="T16"> </text:span><text:span text:style-name="T2">муниципального учреждения и включает в себя:</text:span></text:p>
      <text:p text:style-name="P9"><text:bookmark-end text:name="sub_1012"/><text:span text:style-name="T2"><text:s/>базовые размеры окладов (ставок) заработной платы по профессиональным квалификационным группам (далее - ПКГ) работников;</text:span></text:p>
      <text:p text:style-name="P12"><text:s/>размеры повышающих коэффициентов к окладам (ставкам) работников;</text:p>
      <text:p text:style-name="P12">условия осуществления и размеры выплат компенсационного характера;</text:p>
      <text:p text:style-name="P12">условия осуществления выплат стимулирующего характера.</text:p>
      <text:p text:style-name="P74"><text:bookmark-start text:name="sub_1013"/><text:span text:style-name="T14">1.4. базовые размеры окладов (ставок) </text:span><text:bookmark-end text:name="sub_1013"/><text:bookmark-start text:name="sub_1014"/><text:span text:style-name="T14">по профессиональным квалификационным группам работников устанавливаются в размере не ниже соответствующих базовых размеров окладов (ставок), утвержденных настоящим Положением. </text:span></text:p>
      <text:p text:style-name="P9"><text:span text:style-name="T2">базовые размеры окладов (ставок) работников устанавливаются по квалификационным уровням профессиональных квалификационных групп на основе требований к профессиональной подготовке и к уровню квалификации, которые необходимы для осуществления соответствующей профессиональной деятельности, с учетом сложности и объема выполняемой работы.</text:span></text:p>
      <text:p text:style-name="P74"><text:span text:style-name="T14">1.5. Система оплаты труда работников муниципального учреждения устанавливается с учетом мнения выборного органа первичной профсоюзной организации на основе <text:s text:c="2"/>базовых размеров окладов (ставок), повышающих коэффициентов, а также выплат компенсационного и стимулирующего характера.</text:span></text:p>
      <text:p text:style-name="P71">1.6. Заработная плата работника рассчитывается по формуле: </text:p>
      <text:p text:style-name="P13">ЗП = ДО + Кв + Св, где</text:p>
      <text:p text:style-name="P13">ЗП - заработная плата</text:p>
      <text:p text:style-name="P13">ДО - должностной оклад</text:p>
      <text:p text:style-name="P13">Кв - компенсационные выплаты</text:p>
      <text:p text:style-name="P13">Св - стимулирующие выплаты</text:p>
      <text:p text:style-name="P9"><text:span text:style-name="T2">1.7. Должностной оклад работника рассчитывается по следующей формуле</text:span><text:span text:style-name="T15">: <text:s/></text:span></text:p>
      <text:p text:style-name="P13">ДО = О + О * ПК + О*ДПК, где</text:p>
      <text:p text:style-name="P9"><text:span text:style-name="T3">О </text:span><text:span text:style-name="T6">- </text:span><text:span text:style-name="T3">размер базового оклада (ставки) </text:span></text:p>
      <text:p text:style-name="P9"><text:span text:style-name="T3">ПК - повышающий коэффициент </text:span><text:span text:style-name="T2">к <text:s/>базовому окладу (ставки) по занимаемой должности: <text:s text:c="4"/>за наличие квалификационной категории (таблица 1, )</text:span></text:p>
      <text:p text:style-name="P75">ДПК - дополнительный повышающий коэффициент за ученую степень и почетное звание.</text:p>
      <text:p text:style-name="P67"><text:span text:style-name="T5">Работникам, занимающим штатные должности, <text:s/>устанавливаются дополнительный повышающий коэффициент:</text:span></text:p>
      <text:p text:style-name="P12">работникам образовательного учреждения, имеющим ученую степень кандидата наук, доктора наук, ученое звание доцента, профессора, почетные звания «Народный учитель», «Заслуженный учитель» и «Заслуженный преподаватель» бывшего СССР, Российской Федерации и союзных республик, входивших в состав СССР – 15 процентов <text:s/>от базового размера оклада </text:p>
      <text:p text:style-name="P37">(ставки);</text:p>
      <text:p text:style-name="P12">педагогическим работникам муниципального учреждения, имеющим почетные звания: «Заслуженный мастер профтехобразования», «Заслуженный работник физической культуры», «Заслуженный работник культуры», «Заслуженный врач», «Заслуженный юрист» и другие почетные звания бывшего СССР, Российской Федерации и союзных республик, входивших в состав СССР, при условии соответствия почетного звания профилю педагогической деятельности или преподаваемых дисциплин – 15 процентов от базового размера оклада (ставки);</text:p>
      <text:p text:style-name="P12">работникам муниципального учреждения, награжденным профессиональными знаками отличия «Отличник народного просвещения» СССР, «Почетный работник общего образования» РФ и союзных республик, входящих в состав СССР, другими ведомственными знаки – 10 процентов <text:s/>от базового размера оклада (ставки).</text:p>
      <text:p text:style-name="P9"><text:span text:style-name="T8">1.8. П</text:span><text:span text:style-name="T2">овышающий коэффициент к <text:s/>базовому размеру оклада по занимаемой должности</text:span><text:span text:style-name="T8"> устанавливается за:</text:span></text:p>
      <text:p text:style-name="P9"><text:span text:style-name="T8">- наличие квалификационной категории, присвоенной по результатам аттестации </text:span><text:soft-page-break/><text:span text:style-name="T8">педагогических и других работников муниципального учреждения</text:span><text:span text:style-name="T2">: <text:s text:c="24"/></text:span></text:p>
      <text:p text:style-name="P17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Наименование категории</text:p>
          </table:table-cell>
          <table:table-cell table:style-name="Таблица1.B1" office:value-type="string">
            <text:p text:style-name="P38">Размер повышающего коэффициента</text:p>
          </table:table-cell>
        </table:table-row>
        <table:table-row table:style-name="Таблица1.1">
          <table:table-cell table:style-name="Таблица1.A1" office:value-type="string">
            <text:p text:style-name="P38">вторая</text:p>
          </table:table-cell>
          <table:table-cell table:style-name="Таблица1.B1" office:value-type="string">
            <text:p text:style-name="P38">0,10</text:p>
          </table:table-cell>
        </table:table-row>
        <table:table-row table:style-name="Таблица1.1">
          <table:table-cell table:style-name="Таблица1.A1" office:value-type="string">
            <text:p text:style-name="P38">первая</text:p>
          </table:table-cell>
          <table:table-cell table:style-name="Таблица1.B1" office:value-type="string">
            <text:p text:style-name="P45"><text:span text:style-name="T2">0,30</text:span></text:p>
          </table:table-cell>
        </table:table-row>
        <table:table-row table:style-name="Таблица1.1">
          <table:table-cell table:style-name="Таблица1.A1" office:value-type="string">
            <text:p text:style-name="P38">высшая</text:p>
          </table:table-cell>
          <table:table-cell table:style-name="Таблица1.B1" office:value-type="string">
            <text:p text:style-name="P38">0,50</text:p>
          </table:table-cell>
        </table:table-row>
      </table:table>
      <text:p text:style-name="P9"/>
      <text:p text:style-name="P12">За <text:s/>стаж педагогических работников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от <text:s text:c="3"/>0 <text:s/>до <text:s/>5 лет</text:p>
          </table:table-cell>
          <table:table-cell table:style-name="Таблица2.B1" office:value-type="string">
            <text:p text:style-name="P47"><text:span text:style-name="T2"><text:s text:c="32"/>0,10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 text:c="20"/>5 до <text:s text:c="2"/>10лет</text:p>
          </table:table-cell>
          <table:table-cell table:style-name="Таблица2.B1" office:value-type="string">
            <text:p text:style-name="P47"><text:span text:style-name="T2"><text:s text:c="32"/>0,15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 text:c="20"/>10 - <text:s text:c="3"/>выше</text:p>
          </table:table-cell>
          <table:table-cell table:style-name="Таблица2.B1" office:value-type="string">
            <text:p text:style-name="P47"><text:span text:style-name="T2"><text:s text:c="32"/>0,20</text:span></text:p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</table:table-row>
      </table:table>
      <text:p text:style-name="P9"/>
      <text:p text:style-name="P37"/>
      <text:p text:style-name="P9"><text:span text:style-name="T2">За наличие высшего педагогического образования <text:s text:c="3"/>10%</text:span></text:p>
      <text:p text:style-name="P37"/>
      <text:p text:style-name="P12">1.9. Выплаты компенсационного характера устанавливаются в процентах к должностным окладам (ставкам) по соответствующим ПКГ.</text:p>
      <text:p text:style-name="P9"><text:span text:style-name="T2">Конкретные размеры выплат за работу в местностях с особыми климатическими условиями (районных коэффициентов и процентных надбавок к заработной плате за непрерывный стаж работы в районах Крайнего Севера и приравненных к ним местностях), а также условия их применения устанавливаются в соответствии с действующим законодательством.</text:span></text:p>
      <text:p text:style-name="P9"><text:span text:style-name="T2">Иные виды выплат компенсационного характера, предусмотренные Перечнем видов выплат компенсационного харак­тера и установленные в процентном отношении, применяются к должностным окладам (ставкам) по соответствующим ПКГ.</text:span></text:p>
      <text:p text:style-name="P9"><text:span text:style-name="T2">1.10. </text:span><text:bookmark-end text:name="sub_1014"/><text:bookmark-start text:name="sub_1016"/><text:span text:style-name="T2">Заработная плата работников (без учета премий и иных стимулирующих выплат), устанавливаемая в соответствии с настоящим Положением, не может быть меньше заработной платы (без учета премий и иных стимулирующих выплат), выплачиваемой ранее на основе тарифной сетки по оплате труда работников </text:span><text:span text:style-name="T15"><text:s/></text:span></text:p>
      <text:p text:style-name="P30"><text:span text:style-name="T15"><text:s/></text:span><text:span text:style-name="T2"><text:s/>финансируемых за счет средств местного бюджета, при условии сохранения объема должностных обязанностей работников и выполнения ими работ той же квалификации.</text:span></text:p>
      <text:p text:style-name="P9"><text:span text:style-name="T2">1.11. Система оплаты труда работников устанавливается соглашениями, коллективными договорами, локальными нормативными актами учреждения (положением) по согласованию с Департаментом образования и выборным органом первичной профсоюзной организации.</text:span></text:p>
      <text:p text:style-name="P18"/>
      <text:p text:style-name="P68"><text:bookmark-end text:name="sub_1016"/><text:bookmark-start text:name="sub_1200"/><text:span text:style-name="T7">2 . ПОРЯДОК И УСЛОВИЯ ОПЛАТЫ ТРУДА ПО КАТЕГОРИЯМ ПЕРСОНАЛА</text:span></text:p>
      <text:h text:style-name="P62" text:outline-level="1"/>
      <text:h text:style-name="P62" text:outline-level="1">2.1. <text:bookmark-end text:name="sub_1200"/>Работники образования </text:h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columns-spanned="2" office:value-type="string">
            <text:p text:style-name="Table_20_Heading"/>
          </table:table-cell>
          <table:covered-table-cell/>
          <table:table-cell table:style-name="Таблица3.C1" table:number-columns-spanned="4" office:value-type="string">
            <text:p text:style-name="P41"><text:bookmark text:name="sub_1022"/></text:p>
          </table:table-cell>
          <table:covered-table-cell/>
          <table:covered-table-cell/>
          <table:covered-table-cell/>
          <table:table-cell table:style-name="Таблица3.C1" table:number-columns-spanned="2" office:value-type="string">
            <text:p text:style-name="P21"/>
          </table:table-cell>
          <table:covered-table-cell/>
          <table:table-cell table:style-name="Таблица3.C1" table:number-columns-spanned="2" office:value-type="string">
            <text:p text:style-name="P43"/>
          </table:table-cell>
          <table:covered-table-cell/>
          <table:table-cell table:style-name="Таблица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Table_20_Contents"/>
          </table:table-cell>
          <table:covered-table-cell/>
          <table:table-cell table:style-name="Таблица3.C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77"/>
          </table:table-cell>
          <table:covered-table-cell/>
          <table:table-cell table:style-name="Таблица3.C3" table:number-columns-spanned="4" office:value-type="string">
            <text:p text:style-name="P49">Наименование должности (профессии)</text:p>
          </table:table-cell>
          <table:covered-table-cell/>
          <table:covered-table-cell/>
          <table:covered-table-cell/>
          <table:table-cell table:style-name="Таблица3.C3" table:number-columns-spanned="3" office:value-type="string">
            <text:p text:style-name="P50"><text:span text:style-name="T2"><text:s/>размер <text:s text:c="2"/>базового оклада (ставки), руб.</text:span></text:p>
          </table:table-cell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columns-spanned="2" office:value-type="string">
            <text:p text:style-name="Table_20_Contents"/>
          </table:table-cell>
          <table:covered-table-cell/>
          <table:table-cell table:style-name="Таблица3.C4" table:number-columns-spanned="7" office:value-type="string">
            <text:p text:style-name="P32"><text:span text:style-name="T6">Профессиональная квалификационная группа должностей работников учебно-вспомогательного персонала второго уровня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table:number-columns-spanned="2" office:value-type="string">
            <text:p text:style-name="Table_20_Contents"/>
          </table:table-cell>
          <table:covered-table-cell/>
          <table:table-cell table:style-name="Таблица3.C5" table:number-columns-spanned="7" office:value-type="string">
            <text:p text:style-name="P27">1 квалификацион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77"/>
          </table:table-cell>
          <table:covered-table-cell/>
          <table:table-cell table:style-name="Таблица3.C6" table:number-columns-spanned="4" office:value-type="string">
            <text:p text:style-name="P19">Младший воспитатель</text:p>
          </table:table-cell>
          <table:covered-table-cell/>
          <table:covered-table-cell/>
          <table:covered-table-cell/>
          <table:table-cell table:style-name="Таблица3.C3" table:number-columns-spanned="3" office:value-type="string">
            <text:p text:style-name="P21"><text:s/>2825</text:p>
          </table:table-cell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7">
          <table:table-cell table:style-name="Таблица3.A1" table:number-columns-spanned="2" office:value-type="string">
            <text:p text:style-name="Table_20_Contents"/>
          </table:table-cell>
          <table:covered-table-cell/>
          <table:table-cell table:style-name="Таблица3.C5" table:number-columns-spanned="7" office:value-type="string">
            <text:p text:style-name="P27">1 квалификационный уровен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77"/>
          </table:table-cell>
          <table:covered-table-cell/>
          <table:table-cell table:style-name="Таблица3.C5" table:number-columns-spanned="4" office:value-type="string">
            <text:p text:style-name="P33"><text:span text:style-name="T2">Музыкальный руководитель</text:span><text:span text:style-name="T6"> </text:span></text:p>
          </table:table-cell>
          <table:covered-table-cell/>
          <table:covered-table-cell/>
          <table:covered-table-cell/>
          <table:table-cell table:style-name="Таблица3.C5" table:number-columns-spanned="3" office:value-type="string">
            <text:p text:style-name="P46"><text:span text:style-name="T3"><text:s text:c="9"/>4600</text:span></text:p>
          </table:table-cell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table:number-columns-spanned="2" office:value-type="string">
            <text:p text:style-name="Table_20_Contents"/>
          </table:table-cell>
          <table:covered-table-cell/>
          <table:table-cell table:style-name="Таблица3.C9" table:number-columns-spanned="7" office:value-type="string">
            <text:p text:style-name="P32"><text:span text:style-name="T6">3 квалификационный уровень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Table_20_Contents"/>
          </table:table-cell>
          <table:covered-table-cell/>
          <table:table-cell table:style-name="Таблица3.C5" table:number-columns-spanned="3" office:value-type="string">
            <text:p text:style-name="P14">Воспитатель </text:p>
          </table:table-cell>
          <table:covered-table-cell/>
          <table:covered-table-cell/>
          <table:table-cell table:style-name="Таблица3.C5" table:number-columns-spanned="4" office:value-type="string">
            <text:p text:style-name="P48"><text:span text:style-name="T3"><text:s text:c="35"/>4900</text:span></text:p>
          </table:table-cell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C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3.L1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Таблица3.2">
          <table:table-cell table:style-name="Таблица3.C2" table:number-columns-spanned="9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h text:style-name="P61" text:outline-level="1"><text:bookmark text:name="sub_1032"/><text:s text:c="32"/>2.2. Общеотраслевые должности служащих</text:h>
                  <text:p text:style-name="P28"/>
                </table:table-cell>
                <table:table-cell table:style-name="Таблица4.B1" office:value-type="string">
                  <text:p text:style-name="P23"/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C4" table:number-columns-spanned="9" office:value-type="string">
            <text:p text:style-name="P27"><text:s text:c="2"/><text:line-break/>2 квалификационный уровен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C5" table:number-columns-spanned="5" office:value-type="string">
            <text:p text:style-name="P33"><text:span text:style-name="T2">Заведующий хозяйством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Таблица3.C5" table:number-columns-spanned="4" office:value-type="string">
            <text:p text:style-name="P39"><text:s text:c="10"/>3425</text:p>
          </table:table-cell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L1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1" table:number-columns-spanned="3" office:value-type="string">
            <text:p text:style-name="P27"/>
          </table:table-cell>
          <table:covered-table-cell/>
          <table:covered-table-cell/>
          <table:table-cell table:style-name="Таблица3.L11" office:value-type="string">
            <text:p text:style-name="P51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3">
          <table:table-cell table:style-name="Таблица3.A1" office:value-type="string">
            <text:p text:style-name="Table_20_Contents"/>
          </table:table-cell>
          <table:table-cell table:style-name="Таблица3.C5" table:number-columns-spanned="2" office:value-type="string">
            <text:p text:style-name="P27">Наименование должности (профессии)</text:p>
          </table:table-cell>
          <table:covered-table-cell/>
          <table:table-cell table:style-name="Таблица3.C5" table:number-columns-spanned="4" office:value-type="string">
            <text:p text:style-name="P32"><text:span text:style-name="T6">минимальный размер оклада (ставки) руб.</text:span></text:p>
          </table:table-cell>
          <table:covered-table-cell/>
          <table:covered-table-cell/>
          <table:covered-table-cell/>
          <table:table-cell table:style-name="Таблица3.C5" table:number-columns-spanned="2" office:value-type="string">
            <text:p text:style-name="P52"><text:span text:style-name="T6">размер повышающего коэффициента за квалификационную категорию</text:span></text:p>
          </table:table-cell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Table_20_Contents"/>
          </table:table-cell>
          <table:table-cell table:style-name="Таблица3.C5" table:number-columns-spanned="8" office:value-type="string">
            <text:p text:style-name="P27">3 квалификационный <text:s/>уровен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" office:value-type="string">
            <text:p text:style-name="Table_20_Contents"/>
          </table:table-cell>
          <table:table-cell table:style-name="Таблица3.C3" table:number-columns-spanned="3" office:value-type="string">
            <text:p text:style-name="P48"><text:span text:style-name="T3"><text:s/></text:span><text:span text:style-name="T2">Старшая медицинская сестра</text:span></text:p>
            <text:p text:style-name="P6"><text:s/></text:p>
          </table:table-cell>
          <table:covered-table-cell/>
          <table:covered-table-cell/>
          <table:table-cell table:style-name="Таблица3.C3" table:number-columns-spanned="3" office:value-type="string">
            <text:p text:style-name="P32"><text:span text:style-name="T2"><text:s/>4000 </text:span></text:p>
            <text:p text:style-name="P6"><text:s/></text:p>
          </table:table-cell>
          <table:covered-table-cell/>
          <table:covered-table-cell/>
          <table:table-cell table:style-name="Таблица3.C3" table:number-columns-spanned="2" office:value-type="string">
            <text:p text:style-name="P55"><text:span text:style-name="T2">0,10 – для второй категории;</text:span></text:p>
            <text:p text:style-name="P54"><text:span text:style-name="T2">0,30 – для первой категории;</text:span></text:p>
            <text:p text:style-name="P53"><text:span text:style-name="T2">0,50 – для высшей категории</text:span></text:p>
            <text:p text:style-name="P37"><text:s/></text:p>
            <text:p text:style-name="P4"><text:s/></text:p>
          </table:table-cell>
          <table:covered-table-cell/>
          <table:table-cell table:style-name="Таблица3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h text:style-name="P60" text:outline-level="1"><text:bookmark-start text:name="sub_1500"/></text:h>
      <text:h text:style-name="P62" text:outline-level="1"/>
      <text:h text:style-name="P62" text:outline-level="1">2.5. Общеотраслевые профессии рабочих </text:h>
      <text:p text:style-name="P35"><text:bookmark-end text:name="sub_150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3" office:value-type="string">
            <text:p text:style-name="P27"/>
          </table:table-cell>
          <table:covered-table-cell/>
          <table:covered-table-cell/>
          <table:table-cell table:style-name="Таблица5.D1" office:value-type="string">
            <text:p text:style-name="P3"/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27">Наименование должности (профессии)</text:p>
          </table:table-cell>
          <table:covered-table-cell/>
          <table:table-cell table:style-name="Таблица5.C2" table:number-columns-spanned="2" office:value-type="string">
            <text:p text:style-name="P48"><text:span text:style-name="T6"><text:s text:c="2"/>Базовый размер оклада (ставки), руб.</text:span></text:p>
          </table:table-cell>
          <table:covered-table-cell/>
        </table:table-row>
        <table:table-row table:style-name="Таблица5.3">
          <table:table-cell table:style-name="Таблица5.A3" table:number-columns-spanned="4" office:value-type="string">
            <text:p text:style-name="P27">1 квалификационный уровень</text:p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20">Машинист по стирке и ремонту спецодежды</text:p>
          </table:table-cell>
          <table:table-cell table:style-name="Таблица5.C2" table:number-columns-spanned="3" office:value-type="string">
            <text:p text:style-name="P31"><text:span text:style-name="T3"><text:s text:c="2"/>2800</text:span></text:p>
          </table:table-cell>
          <table:covered-table-cell/>
          <table:covered-table-cell/>
        </table:table-row>
        <table:table-row table:style-name="Таблица5.4">
          <table:table-cell table:style-name="Таблица5.A5" office:value-type="string">
            <text:p text:style-name="P23">Дворник</text:p>
          </table:table-cell>
          <table:table-cell table:style-name="Таблица5.C2" table:number-columns-spanned="3" office:value-type="string">
            <text:p text:style-name="P31"><text:span text:style-name="T3"><text:s text:c="2"/>2710</text:span></text:p>
          </table:table-cell>
          <table:covered-table-cell/>
          <table:covered-table-cell/>
        </table:table-row>
        <table:table-row table:style-name="Таблица5.6">
          <table:table-cell table:style-name="Таблица5.A5" office:value-type="string">
            <text:p text:style-name="P23">сторож</text:p>
          </table:table-cell>
          <table:table-cell table:style-name="Таблица5.C2" table:number-columns-spanned="3" office:value-type="string">
            <text:p text:style-name="P31"><text:span text:style-name="T3"><text:s text:c="2"/></text:span><text:span text:style-name="T9">2710</text:span></text:p>
          </table:table-cell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25">Кастелянша</text:p>
          </table:table-cell>
          <table:table-cell table:style-name="Таблица5.C2" table:number-columns-spanned="3" office:value-type="string">
            <text:p text:style-name="P15"><text:s text:c="2"/>2800</text:p>
          </table:table-cell>
          <table:covered-table-cell/>
          <table:covered-table-cell/>
        </table:table-row>
        <table:table-row table:style-name="Таблица5.8">
          <table:table-cell table:style-name="Таблица5.A5" office:value-type="string">
            <text:p text:style-name="P24">Уборщик служебных помещений</text:p>
          </table:table-cell>
          <table:table-cell table:style-name="Таблица5.C2" table:number-columns-spanned="3" office:value-type="string">
            <text:p text:style-name="P16"><text:s text:c="2"/>2800</text:p>
          </table:table-cell>
          <table:covered-table-cell/>
          <table:covered-table-cell/>
        </table:table-row>
        <table:table-row table:style-name="Таблица5.9">
          <table:table-cell table:style-name="Таблица5.A4" office:value-type="string">
            <text:p text:style-name="P26">Повар</text:p>
          </table:table-cell>
          <table:table-cell table:style-name="Таблица5.C2" table:number-columns-spanned="3" office:value-type="string">
            <text:p text:style-name="P31"><text:span text:style-name="T3"><text:s text:c="2"/>3070</text:span></text:p>
          </table:table-cell>
          <table:covered-table-cell/>
          <table:covered-table-cell/>
        </table:table-row>
        <table:table-row table:style-name="Таблица5.10">
          <table:table-cell table:style-name="Таблица5.A4" office:value-type="string">
            <text:p text:style-name="P26">Рабочий по текущему ремонту и обслуживание зданий</text:p>
          </table:table-cell>
          <table:table-cell table:style-name="Таблица5.C2" table:number-columns-spanned="3" office:value-type="string">
            <text:p text:style-name="P31"><text:span text:style-name="T3"><text:s text:c="2"/>3070</text:span></text:p>
          </table:table-cell>
          <table:covered-table-cell/>
          <table:covered-table-cell/>
        </table:table-row>
      </table:table>
      <text:h text:style-name="P62" text:outline-level="1"><text:bookmark-start text:name="sub_1600"/></text:h>
      <text:h text:style-name="P63" text:outline-level="1"><text:s text:c="37"/></text:h>
      <text:h text:style-name="P63" text:outline-level="1"/>
      <text:h text:style-name="P63" text:outline-level="1"/>
      <text:h text:style-name="P65" text:outline-level="1"><text:span text:style-name="T11"><text:s text:c="31"/>2.6. Руководитель учреждения. <text:s/></text:span></text:h>
      <text:p text:style-name="P10"><text:soft-page-break/><text:s text:c="2"/></text:p>
      <text:p text:style-name="P30"><text:bookmark-end text:name="sub_1600"/><text:bookmark-start text:name="sub_1061"/><text:span text:style-name="T2">2.6.1. </text:span><text:bookmark-end text:name="sub_1061"/><text:span text:style-name="T2">Заработная плата руководителя учреждения, <text:s text:c="3"/>(далее – руководящий работник) состоит из должностного оклада и дополнительного повышающего коэффициента за научную степень и звание, выплат компенсационного и стимулирующего характера, которые устанавливаются в трудовом договоре.</text:span></text:p>
      <text:p text:style-name="P22">2.6.2. Должностной оклад руководителя учреждения устанавливается в кратном отношении к средней <text:s/>заработной плате работников, относимых к <text:s/>основному персоналу, возглавляемого им учреждения, <text:s/>и может составлять до трех размеров указанной средней заработной платы. </text:p>
      <text:p text:style-name="P22">При расчете средней заработной платы учитываются оклады (должностные оклады), ставки заработной платы и выплаты стимулирующего характера работников основного персонала учреждения.</text:p>
      <text:p text:style-name="P30"><text:span text:style-name="T2">Кратность увеличения должностного оклада руководителю учреждения устанавливается исходя из «Порядка установления коэффициента кратности руководителям образовательных учреждений», с учетом целевых показателей оценки эффективности <text:s/>деятельности учреждения.</text:span></text:p>
      <text:p text:style-name="P30"><text:span text:style-name="T2">2.6.3. К основному персоналу учреждения относятся работники, непосредственно обеспечивающие выполнение основных функций, для реализации которых создано учреждение. <text:s text:c="4"/></text:span></text:p>
      <text:p text:style-name="P30"><text:span text:style-name="T2">2.6.4 Премирование руководителя учреждения производится Департаментом образования администрации Нижнеилимского муниципального образования с учетом качественных показателей и результатов деятельности образовательного учреждения в пределах утвержденного фонда оплаты труда.</text:span></text:p>
      <text:p text:style-name="P36"><text:bookmark-start text:name="sub_1700"/></text:p>
      <text:h text:style-name="P65" text:outline-level="1"><text:span text:style-name="T11"><text:s text:c="13"/>3. ПОРЯДОК И УСЛОВИЯ УСТАНОВЛЕНИЯ ВЫПЛАТ </text:span></text:h>
      <text:h text:style-name="P65" text:outline-level="1"><text:span text:style-name="T11"><text:s text:c="27"/>КОМПЕНСАЦИОННОГО ХАРАКТЕРА</text:span></text:h>
      <text:p text:style-name="P10"/>
      <text:p text:style-name="P30"><text:bookmark-end text:name="sub_1700"/><text:bookmark-start text:name="sub_1071"/><text:span text:style-name="T2">3.1. <text:s/>В МДОУ Детский сад «Василек» , могут устанавливаться следующие виды выплат компенсационного характера:</text:span></text:p>
      <text:p text:style-name="P22"><text:bookmark-end text:name="sub_1071"/>3.1.1 <text:s/>выплаты за работу в местностях с особыми климатическими условиями;</text:p>
      <text:p text:style-name="P22">3.1.2 выплаты за работу в условиях, отклоняющихся от нормальных (при совмещении проф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:</text:p>
      <text:p text:style-name="P30"><text:span text:style-name="T2">- выплаты за работу в ночное время работникам учреждения производится в размере не ниже 35 процентов от <text:s/>минимального размера оклада (ставки), рассчитанного за каждый час работы в ночное время (с 22 часов до 6 часов). Названная доплата выплачивается за фактически отработанное время в составе заработной платы за месяц, в котором выполнялись соответствующие работы.</text:span></text:p>
      <text:p text:style-name="P30"><text:span text:style-name="T2">- выплаты за работу с тяжелыми, вредными и (или) опасными условиями труда работникам учреждения устанавливаются в размере до 12 процентов к <text:s/>минимальному размеру оклада (ставки) по результатам аттестации рабочих мест. </text:span></text:p>
      <text:p text:style-name="P30"><text:span text:style-name="T2">3.1.3. Ежемесячная выплата молодым специалистам из числа педагогических работников, впервые приступившим к работе по специальности в образовательном учреждении, устанавливается в течение первых трех лет работы по специальности в размере до 20 процентов должностного размера оклада (ставки).</text:span></text:p>
      <text:p text:style-name="P30"><text:span text:style-name="T2">Основными условиями выплаты надбавки молодым специалистам являются:</text:span></text:p>
      <text:p text:style-name="P30"><text:span text:style-name="T2">- наличие диплома государственного образца об окончании учебного заведения высшего или среднего профессионального образования;</text:span></text:p>
      <text:p text:style-name="P22">- работа в образовательном учреждении по специальности.</text:p>
      <text:p text:style-name="P22">3.1.4. Ежемесячная выплата младшим воспитателям, отработавшим <text:s/>в учреждениях Нижнеилимского района в должности младшего воспитателя: более одного года в размере 5 процентов должностного оклада (ставки), свыше 5 лет – 10%; свыше 10 лет – 15%;</text:p>
      <text:p text:style-name="P22">3.1.5. Всем работникам за работу в образовательном учреждении, расположенном в <text:soft-page-break/>сельской местности, повышение должностного оклада производится на 25 процентов.</text:p>
      <text:p text:style-name="P30"><text:bookmark-start text:name="sub_1072"/><text:span text:style-name="T2">3.2. </text:span><text:bookmark-end text:name="sub_1072"/><text:span text:style-name="T2">Выплаты компенсационного характера, размеры и условия их осуществления устанавливаются коллективными договорами, соглашениями, локальными нормативными актами в соответствии с трудовым законодательством и иными нормативными правовыми актами, содержащими нормы трудового права.</text:span></text:p>
      <text:p text:style-name="P30"><text:bookmark-start text:name="sub_1073"/><text:span text:style-name="T2">3.3. Выплаты компенсационного характера работникам, занятым на тяжелых работах, работах с вредными и (или) опасными и иными особыми условиями труда, устанавливаются в соответствии со статьей 147 <text:s/>Трудового кодекса Российской Федерации.</text:span></text:p>
      <text:p text:style-name="P30"><text:bookmark-end text:name="sub_1073"/><text:span text:style-name="T2">3.4. На момент введения новой системы оплаты труда указанная выплата устанавливается всем работникам, получавшим ее ранее. При этом работодатель принимает меры по проведению аттестации рабочих мест с целью разработки и реализации программы действий по обеспечению безопасных условий и охраны труда. Если по итогам аттестации рабочее место признается безопасным, то указанная выплата прекращается с уведомлением работника о прекращении указанной выплаты в письменном виде не менее чем за два месяца.</text:span></text:p>
      <text:p text:style-name="P30"><text:bookmark-start text:name="sub_1074"/><text:span text:style-name="T2">3.5. Выплаты компенсационного характера работникам, занятым в местностях с особыми климатическими условиями, устанавливаются в соответствии со статьей 148 Трудового кодекса Российской Федерации.</text:span><text:bookmark-end text:name="sub_1074"/><text:bookmark-start text:name="sub_1075"/></text:p>
      <text:h text:style-name="P60" text:outline-level="1"><text:bookmark-end text:name="sub_1075"/><text:bookmark-start text:name="sub_1800"/></text:h>
      <text:h text:style-name="P62" text:outline-level="1"/>
      <text:h text:style-name="P64" text:outline-level="1">4. ПОРЯДОК И УСЛОВИЯ УСТАНОВЛЕНИЯ ВЫПЛАТ </text:h>
      <text:h text:style-name="P66" text:outline-level="1"><text:span text:style-name="T11"><text:s text:c="27"/>СТИМУЛИРУЮЩЕГО ХАРАКТЕРА</text:span></text:h>
      <text:p text:style-name="P11"/>
      <text:p text:style-name="P30"><text:bookmark-end text:name="sub_1800"/><text:bookmark-start text:name="sub_81"/><text:span text:style-name="T2">4.1. В МДОУ Детский сад</text:span><text:span text:style-name="T15"> «</text:span><text:span text:style-name="T22">Василек</text:span><text:span text:style-name="T15">»</text:span><text:span text:style-name="T16"> </text:span><text:span text:style-name="T15"><text:s/></text:span><text:span text:style-name="T2"><text:s/>могут устанавливаться следующие виды выплат стимулирующего характера:</text:span></text:p>
      <text:p text:style-name="P22"><text:bookmark-end text:name="sub_81"/>- выплаты за интенсивность и высокие результаты работы;</text:p>
      <text:p text:style-name="P22">- выплаты за качество выполняемых работ;</text:p>
      <text:p text:style-name="P22">- выплаты за выполнение особо важных и срочных работ;</text:p>
      <text:p text:style-name="P22">- премиальные выплаты по итогам работы, к юбилейным датам и праздникам.</text:p>
      <text:p text:style-name="P30"><text:bookmark-start text:name="sub_82"/><text:span text:style-name="T2">4.2. Выплаты стимулирующего характера, их виды, размеры и условия осуществления выплат устанавливаются в соответствии с Положением об оплате труда учреждения.</text:span></text:p>
      <text:p text:style-name="P30"><text:bookmark-end text:name="sub_82"/><text:span text:style-name="T2">Решение об установлении выплат стимулирующего характера принимает руководитель учреждения, с учетом рекомендаций комиссии, созданной в учреждении, с учетом мнения выборного органа первичной профсоюзной организации, в пределах бюджетных ассигнований на оплату труда работников учреждения, а также средств от предпринимательской и иной приносящей доход деятельности. <text:s text:c="2"/></text:span></text:p>
      <text:p text:style-name="P30"><text:span text:style-name="T2">При этом учитывается, что объем средств на указанные выплаты должен составлять не более 25 процентов средств на оплату труда, формируемых за счет средств бюджета.</text:span></text:p>
      <text:p text:style-name="P30"><text:bookmark-start text:name="sub_83"/><text:span text:style-name="T2">4.3. К выплатам стимулирующего характера относятся выплаты, направленные на стимулирование работника к качественному результату труда, а также поощрение за выполненную работу.</text:span></text:p>
      <text:p text:style-name="P30"><text:bookmark-end text:name="sub_83"/><text:span text:style-name="T2">Выплаты стимулирующего характера устанавливаются работнику с учетом критериев, позволяющих оценить результативность и качество его работы</text:span><text:bookmark-start text:name="sub_84"/><text:span text:style-name="T2">, на основании Положения о стимулирующих выплатах образовательного учреждения.</text:span></text:p>
      <text:p text:style-name="P30"><text:span text:style-name="T2">4.4. Выплата за интенсивность и высокие результаты работы выплачивается работникам за:</text:span></text:p>
      <text:p text:style-name="P22"><text:bookmark-end text:name="sub_84"/>- выполнение непредвиденных и срочных работ;</text:p>
      <text:p text:style-name="P22">- компетентность работника в принятии решений;</text:p>
      <text:p text:style-name="P30"><text:span text:style-name="T2">- особый режим работы (связанный с обеспечением безаварийной, безотказной и бесперебойной работы инженерных и хозяйственно-эксплуатационных систем жизнеобеспечения образовательного учреждения);</text:span></text:p>
      <text:p text:style-name="P9"><text:span text:style-name="T2">- организацию и проведение мероприятий, направленных на повышение авторитета и </text:span><text:soft-page-break/><text:span text:style-name="T2">имиджа образовательного учреждения среди населения;</text:span></text:p>
      <text:p text:style-name="P12">- непосредственное участие в реализации <text:s/>основной образовательной программы образовательного учреждения.</text:p>
      <text:p text:style-name="P9"><text:span text:style-name="T2">4.5. Размер выплат стимулирующего характера устанавливается и рассчитывается по <text:s/>процентной системе в соответствии с порядком расчета стимулирующих выплат работникам, <text:s/>в процентах от <text:s/>должностного оклада (Приложение 1 к Положению). </text:span></text:p>
      <text:p text:style-name="P9"><text:span text:style-name="T2">4.6. Формирование перечня критериев и показателей качества и результативности профессиональной деятельности работников, являющихся основаниями для начисления стимулирующих выплат, производится на основе наименований и условий осуществления выплат стимулирующего характера, установленных действующим законодательством. Кроме того, данный перечень должен отвечать уставным задачам деятельности учреждения и критериям оценки деятельности работников.</text:span></text:p>
      <text:p text:style-name="P9"><text:span text:style-name="T2">Основой в формировании перечня стимулирующих выплат для работников является определение качественных и количественных показателей для каждой конкретной стимулирующей выплаты, при достижении которых данные выплаты производятся. </text:span></text:p>
      <text:p text:style-name="P9"><text:span text:style-name="T2">4.7. Выплата стимулирующего характера – единовременная премия может устанавливаться работнику по итогам работы, к юбилейным датам и профессиональным праздникам. Размер премии устанавливается локальным нормативным актом учреждения в пределах утвержденного фонда оплаты труда. Единовременные премии устанавливаются в соответствии с заявленными основаниями, их размер имеет конкретное выражение.</text:span></text:p>
      <text:p text:style-name="P37"/>
      <text:p text:style-name="P34"><text:span text:style-name="T2">Данное положение об оплате <text:s/>труда <text:s/>работников <text:s/>МДОУ Детский сад «Василек» <text:s/>вступает <text:s/>в <text:s/>силу <text:s/>с момента подписания <text:s/>01.01.2013года </text:span></text:p>
      <text:p text:style-name="P37"/>
      <text:p text:style-name="P34"><text:span text:style-name="T2">Заведующий МДОУ <text:s text:c="3"/>Детский сад «Василек» <text:s text:c="14"/>Т.И. Егорова.</text:span></text:p>
      <text:p text:style-name="P37"><text:s/></text:p>
      <text:p text:style-name="P37"/>
      <text:p text:style-name="P10"/>
      <text:h text:style-name="P66" text:outline-level="1"><text:span text:style-name="T11">Порядок расчета стимулирующих выплат работникам учреждения</text:span></text:h>
      <text:p text:style-name="P29"/>
      <text:p text:style-name="P29">Виды и размеры стимулирующих выплат</text:p>
      <text:p text:style-name="P30"><text:span text:style-name="T2">Размер и вид выплат (по результатам профессиональной деятельности) стимулирующего характера работников определяются в соответствии с Положением об оплате труда учреждения, утвержденным локальным нормативным актом.</text:span></text:p>
      <text:p text:style-name="P29">Порядок определения размера стимулирующих выплат</text:p>
      <text:p text:style-name="P30"><text:span text:style-name="T2">Размеры выплат стимулирующей части фонда оплаты труда работникам по результатам труда определяются руководителем учреждения согласно критериям и показателям качества и результативности труда, на основании сведений, представленных <text:s/>советов, комиссий.</text:span></text:p>
      <text:p text:style-name="P30"><text:span text:style-name="T2">Перечень (конкретные наименования) и размеры выплат стимулирующего характера по результатам профессиональной деятельности формируются на основе установленных в учреждении критериев и показателей определения стимулирующей части оплаты труда работников. </text:span></text:p>
      <text:p text:style-name="P30"><text:span text:style-name="T2">Каждому критерию присваивается определенное количество процентов. Для измерения результативности труда работника по каждому критерию вводятся показатели и шкала показателей.</text:span></text:p>
      <text:p text:style-name="P30"><text:span text:style-name="T2">Итог стимулирующих выплат определяется на основании подсчета процентов по утвержденным критериям и показателям профессиональной деятельности работников за истекший период. </text:span></text:p>
      <text:p text:style-name="P30"><text:span text:style-name="T2">В течение каждого месяца руководителем <text:s/>учреждения ведется мониторинг профессиональной деятельности работников по утвержденным критериям и показателям, позволяющий провести подсчет процентов, на основе которого производится определение выплат стимулирующего характера за истекший месяц.</text:span></text:p>
      <text:p text:style-name="P22"><text:soft-page-break/>Выплаты стимулирующего характера работникам учреждения утверждаются приказом руководителя учреждения с учетом мнения (по согласованию) с выборным органом первичной профсоюзной организации. Выплаты <text:s/>стимулирующего характера производятся от должностного оклада работника.</text:p>
      <text:p text:style-name="P22">Единовременное премирование работников производится в пределах утвержденного фонда оплаты труда учреждения:</text:p>
      <text:p text:style-name="P30"><text:span text:style-name="T2">Работникам может выплачиваться единовременная премия:</text:span></text:p>
      <text:p text:style-name="P22">по итогам работы, к юбилейным датам, праздникам (со дня рождения, работы в учреждении).</text:p>
      <text:p text:style-name="P30"><text:span text:style-name="T2">Единовременное премирование работников осуществляется на основании приказа руководителя учреждения, в котором указывается конкретный размер этой выплаты.</text:span></text:p>
      <text:p text:style-name="P29"><text:s/></text:p>
      <text:p text:style-name="P29"><text:s/>Перечень оснований отмены или уменьшения стимулирующих выплат</text:p>
      <text:p text:style-name="P30"><text:span text:style-name="T2">Стимулирующие выплаты по результатам профессиональной деятельности не выплачиваются при нарушении работником трудовой дисциплины или правил внутреннего трудового распорядка;</text:span></text:p>
      <text:p text:style-name="P30"><text:span text:style-name="T2">Стимулирующие выплаты по результатам профессиональной деятельности могут быть снижены до 50 процентов при следующих обстоятельствах:</text:span></text:p>
      <text:p text:style-name="P30"><text:span text:style-name="T2">- некачественное исполнение своих должностных обязанностей, снижение качественных показателей работы;</text:span></text:p>
      <text:p text:style-name="P22">- обоснованные жалобы со стороны участников образовательного процесса;</text:p>
      <text:p text:style-name="P30"><text:span text:style-name="T2">- изменение содержания выполняемых функциональных обязанностей;</text:span></text:p>
      <text:p text:style-name="P30"><text:span text:style-name="T2">- нарушение санитарно-эпидемиологического режима, правил техники безопасности и пожарной безопасности, инструкций по охране жизни и здоровья, нарушение педагогической и служебной этики, халатное отношение к сохранности материально-технической базы, пассивность в участии в жизнедеятельности и общественных мероприятиях внутри образовательного учреждения и на других уровнях, наличие ошибок в ведении документации и др.</text:span></text:p>
      <text:p text:style-name="P30"><text:span text:style-name="T2">В целях усиления роли стимулирующих надбавок за результативность и качество труда и повышения размера этих надбавок , определять минимальное количество процентов, начиная с которого устанавливается надбавка. </text:span></text:p>
      <text:p text:style-name="P22">Порядок и условия изменения стимулирующих выплат по результатам профессиональной деятельности устанавливаются учреждением самостоятельно в Положении об оплате труда. </text:p>
      <text:p text:style-name="P12"><text:s/></text:p>
      <text:p text:style-name="P12"><text:s text:c="2"/></text:p>
      <text:p text:style-name="P12"><text:s/></text:p>
      <text:p text:style-name="P9"><text:span text:style-name="T2">Не назначение стимулирующих выплат (полное или частичное) производится за тот период, в котором допущено упущение в работе, и оформляется приказом руководителя с указанием периода и причин, повлекших не назначение стимулирующих выплат.</text:span></text:p>
      <text:p text:style-name="P37"/>
      <text:p text:style-name="P37"><text:s/></text:p>
      <text:p text:style-name="P37"/>
      <text:p text:style-name="P34"><text:span text:style-name="T15"><text:s text:c="2"/></text:span><text:span text:style-name="T2"><text:s/>Заведующий МДОУ Детский сад «Василек» <text:s text:c="20"/>Т.И <text:s/>Егоров</text:span><text:span text:style-name="T4">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1" fo:font-size="9pt" fo:language="ru" fo:country="RU" style:font-name-asian="Times New Roman" style:font-size-asian="9pt" style:font-name-complex="Calibri" style:font-size-complex="9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fo:line-height="200%" fo:text-indent="0.706cm" style:auto-text-indent="false" style:text-autospace="ideograph-alpha"/>
      <style:text-properties style:font-name="Times New Roman" fo:font-size="12pt" style:font-size-asian="12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ормальный" style:family="paragraph">
      <style:paragraph-properties fo:orphans="0" fo:widows="0" style:text-autospace="none"/>
      <style:text-properties fo:color="#000000" style:font-name="Times New Roman" fo:font-size="13pt" fo:language="ru" fo:country="RU" style:font-name-asian="Times New Roman" style:font-size-asian="13pt" style:font-name-complex="Calibri" style:font-size-complex="13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80" style:font-name="Arial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style:font-name="Arial1" fo:font-size="9pt" style:font-name-asian="Times New Roman" style:font-size-asian="9pt" style:font-name-complex="Times New Roman" style:font-size-complex="9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0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0.926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9cm double #000000" style:border-line-width="0.002cm 0.035cm 0.002cm" fo:padding-top="0.654cm" fo:padding-bottom="0.423cm" fo:padding-left="2.655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0.039cm double #000000" style:border-line-width="0.002cm 0.035cm 0.002cm" fo:padding-top="0.654cm" fo:padding-bottom="0.654cm" fo:padding-left="2.655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2-11T08:32:00</meta:creation-date>
    <dc:date>2013-03-25T12:02:53.78</dc:date>
    <meta:print-date>2012-04-15T15:19:00</meta:print-date>
    <meta:editing-cycles>2</meta:editing-cycles>
    <meta:editing-duration>PT00H01M00S</meta:editing-duration>
    <meta:document-statistic meta:table-count="5" meta:image-count="0" meta:object-count="0" meta:page-count="8" meta:paragraph-count="205" meta:word-count="2487" meta:character-count="2191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